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2000000BFAF290F2DE9055080.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office:font-face-decls>
  <office:automatic-styles>
    <style:style style:name="Tabela2" style:family="table">
      <style:table-properties style:width="17.392cm" fo:margin-left="-0.383cm" table:align="left"/>
    </style:style>
    <style:style style:name="Tabela2.A" style:family="table-column">
      <style:table-column-properties style:column-width="9.208cm"/>
    </style:style>
    <style:style style:name="Tabela2.B" style:family="table-column">
      <style:table-column-properties style:column-width="8.184cm"/>
    </style:style>
    <style:style style:name="Tabela2.1" style:family="table-row">
      <style:table-row-properties style:min-row-height="0.6cm" style:use-optimal-row-height="false"/>
    </style:style>
    <style:style style:name="Tabela2.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17365d" loext:opacity="100%" fo:font-weight="bold" style:letter-kerning="false" style:font-weight-asian="bold" style:font-name-complex="Calibri" style:language-complex="ar" style:country-complex="SA"/>
    </style:style>
    <style:style style:name="P3" style:family="paragraph" style:parent-style-name="Standard">
      <style:paragraph-properties fo:text-align="center" style:justify-single-word="false">
        <style:tab-stops>
          <style:tab-stop style:position="0.908cm"/>
          <style:tab-stop style:position="5.711cm" style:type="center"/>
        </style:tab-stops>
      </style:paragraph-properties>
      <style:text-properties fo:color="#17365d" loext:opacity="100%" style:letter-kerning="false" style:font-name-complex="Calibri" style:language-complex="ar" style:country-complex="SA"/>
    </style:style>
    <style:style style:name="P4" style:family="paragraph" style:parent-style-name="Standard">
      <style:paragraph-properties fo:text-align="center" style:justify-single-word="false"/>
      <style:text-properties fo:color="#17365d" loext:opacity="100%" style:letter-kerning="false" style:font-name-complex="Calibri" style:language-complex="ar" style:country-complex="SA"/>
    </style:style>
    <style:style style:name="P5" style:family="paragraph" style:parent-style-name="Text_20_body">
      <style:paragraph-properties fo:margin-top="0cm" fo:margin-bottom="0cm" style:contextual-spacing="false" fo:line-height="150%" fo:text-align="center" style:justify-single-word="false"/>
      <style:text-properties style:font-name="Arial" fo:font-weight="bold" style:font-weight-asian="bold"/>
    </style:style>
    <style:style style:name="P6" style:family="paragraph" style:parent-style-name="Default">
      <style:paragraph-properties fo:line-height="150%" fo:text-align="justify" style:justify-single-word="false"/>
      <style:text-properties style:font-name="Arial" fo:font-weight="bold" style:font-weight-asian="bold"/>
    </style:style>
    <style:style style:name="P7" style:family="paragraph" style:parent-style-name="First_20_line_20_indent">
      <style:paragraph-properties fo:margin-top="0.101cm" fo:margin-bottom="0.347cm" style:contextual-spacing="false" fo:line-height="150%" fo:text-align="justify" style:justify-single-word="false"/>
      <style:text-properties style:font-name="Arial"/>
    </style:style>
    <style:style style:name="P8" style:family="paragraph" style:parent-style-name="Default">
      <style:paragraph-properties fo:line-height="150%" fo:text-align="justify" style:justify-single-word="false"/>
      <style:text-properties style:font-name="Arial"/>
    </style:style>
    <style:style style:name="P9" style:family="paragraph" style:parent-style-name="Default">
      <style:paragraph-properties fo:line-height="150%" fo:text-align="justify" style:justify-single-word="false"/>
    </style:style>
    <style:style style:name="P10" style:family="paragraph" style:parent-style-name="Text_20_body" style:master-page-name="MP0">
      <style:paragraph-properties fo:margin-top="0cm" fo:margin-bottom="0cm" style:contextual-spacing="false" fo:line-height="150%" fo:text-align="center" style:justify-single-word="false" style:page-number="auto" fo:break-before="page"/>
      <style:text-properties style:font-name="Arial" fo:font-weight="bold" style:font-weight-asian="bold"/>
    </style:style>
    <style:style style:name="T1" style:family="text">
      <style:text-properties style:language-asian="pt" style:country-asian="BR" style:language-complex="ar" style:country-complex="SA"/>
    </style:style>
    <style:style style:name="T2" style:family="text">
      <style:text-properties style:font-name="Arial" fo:font-weight="bold" style:font-weight-asian="bold"/>
    </style:style>
    <style:style style:name="T3" style:family="text">
      <style:text-properties officeooo:rsid="000dac4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5">ATA DA <text:span text:style-name="T3">DÉCIMA</text:span> SESSÃO ORDINÁRIA DE DOIS MIL E VINTE E TRÊS</text:p>
      <text:p text:style-name="P5">(<text:span text:style-name="T3">19</text:span>/0<text:span text:style-name="T3">6</text:span>/2023)</text:p>
      <text:p text:style-name="P7">Aos <text:span text:style-name="T3">dezenove </text:span>dias do mês de <text:span text:style-name="T3">junho</text:span> de 2023, às dezoito horas (18h), no palácio Prefeito Severino Florêncio Sobrinho, situado à Rua Sete de Setembro, número treze(13), centro, município de Várzea, Estado do Rio Grande do Norte, onde deu-se início a <text:span text:style-name="T3">déci</text:span>ma sessão ordinária do ano de dois mil e vinte e três(2023), presidida pelo Vereador Eberval Florêncio de Araújo e secretariada pela Vereadora Terezinha Tomaz de Lima, Primeira Secretária e pelo Vereador Paulo Freire de Lima, segundo secretário. A sessão contou com a presença dos vereadores, Allyson da Silva Medeiros, Eberval Florêncio de Araújo, <text:span text:style-name="T3">José Arimatéia de Alexandria,</text:span> Paulo Freire de Lima, <text:span text:style-name="T3">Sebastião Belo da Silva Irmão, Telma Régia Alves do Rego Meireles </text:span>e Terezinha Tomaz de Lima Anacleto. Os Vereadores Marcos André de Souza <text:span text:style-name="T3">e</text:span> Ângela Mayara Ferreira do Rego não compareceram à sessão por motivo de força maior. Observando haver número suficiente de vereadores, nos termos do regimento interno da Câmara Municipal de Várzea o Presidente invocou o nome de Deus e deu início a sessão ordinária, solicitando aos vereadores que assinassem a folha de frequência, e após, solicitou a secretária, leitura da ata da sessão anterior. A<text:span text:style-name="T3">pós a leitura, a</text:span> ata foi aprovada pelos presentes. Continuando, <text:span text:style-name="T3">o Presidente</text:span> <text:span text:style-name="T3">informou que foi protocolado na secretaria da casa, parecer das Contas de Governo do Chefe do Poder Executivo, referente ao ex prefeito Manoel Luiz do Nascimento, informando posteriormente que o parecer das constas de governo seguira para apreciação da Comissão de Finanças, Orçamento e Fiscalização. Dando continuidade </text:span>o Presidente <text:span text:style-name="T3">solicitou a secretária, leitura do parecer das comissões, referente ao Projeto doe Lei nº 05/2023 de autoria do Chefe do Poder Executivo Municipal, que dispõe sobre o desmembramento da Secretaria Municipal de Educação e de Desporto que passará a ser a Secretaria Municipal de Educação e Secretaria Municipal de Desporto, com a criação de cargos e dá outras providências. </text:span>Após a leitura o Presidente <text:span text:style-name="T3">colocou o projeto em discussão e votação. Fazendo uso da palavra, o Vereador Sebastião Belo, cumprimentou a todos e disse em sua fala que, espera que o Prefeito Municipal faça mais pelo esporte de Várzea, pois desde do início de sua gestão, tem feito muito pouco, um exemplo disso é o estádio de futebol que em 19 anos de obra, ainda não foi finalizado. Outro exemplo é a questão de um campo para os times do município treinarem, não tem como as equipes disputarem competições se não tiver um campo para treinar. O Vereador Sebastião Belo </text:span><text:soft-page-break/><text:span text:style-name="T3">falou ainda sobre importância de se ter um campo de futebol onde as crianças e jovens possam treinarem diariamente para se manter distante do mundo das drogas. O Vereador Sebastião Belo finalizou sua fala enaltecendo o resultado obtido jovens jogadores da Escolinha do Várzea Esporte Clube, que mesmo sem ter onde treinar, foram campões estadual das categorias de base no futebol amador, inclusive jogando fora do nosso estado. Fazendo uso da palavra, o Vereador José Arimatéia falou que todas as equipes esportivas merecem um apoio melhor do Poder Executivo, concordando plenamente com as palavras do Vereador Sebastião Belo. A Vereadora Telma Régia, fazendo uso da palavra, cumprimentou a todos e falou que no ano passado solicitou esse desmembramento da secretaria de esporte através de requerimento, para que a Prefeitura Municipal possa atender melhor aos desportistas da cidade. O Vereador Paulo Freire de Lima cumprimentou a todos e falou que o município de Várzea sempre foi referência no futebol, sendo campeão um vez de um campeonato estadual chamado de matutão. O Vereador Eberval Florêncio, fazendo uso da palavra, falou que entende a indignação dos colegas com a parte esportiva do município. O Vereador falou ainda que os Varzeanos já forma referencia também na parte do atletismo no estado, e espera que essa lei venha para dar mais apoio e acolhimento aos desportistas Varzeanos. Após discussão, o projeto foi aprovado por todos os presente. Não havendo mais matéria a ser apreciada, o presidente informou que a próxima sessão ordinária será realizada no dia sete de agosto após o recesso parlamenta, em seguida </text:span>declarou encerrada a sessão. Para constar, determinou que fosse lavrada a presente ata que abaixo contem sua assinatura da primeira secretária e do segundo secretário. Palácio Prefeito Severino Florêncio Sobrinho, Várzea/RN <text:span text:style-name="T3">dezenove de junho</text:span> de 2023. (<text:span text:style-name="T3">19/06</text:span>/2023).</text:p>
      <text:p text:style-name="P7"/>
      <table:table table:name="Tabela2" table:style-name="Tabela2">
        <table:table-column table:style-name="Tabela2.A"/>
        <table:table-column table:style-name="Tabela2.B"/>
        <table:table-row table:style-name="Tabela2.1">
          <table:table-cell table:style-name="Tabela2.A1" office:value-type="string">
            <text:p text:style-name="P8">Eberval Florêncio de Araújo</text:p>
            <text:p text:style-name="P6">Presidente da Sessão</text:p>
          </table:table-cell>
          <table:table-cell table:style-name="Tabela2.A1" office:value-type="string">
            <text:p text:style-name="P8">Terezinha Tomaz de Lima Anacleto</text:p>
            <text:p text:style-name="P6">Primeira Secretária</text:p>
          </table:table-cell>
        </table:table-row>
        <table:table-row table:style-name="Tabela2.1">
          <table:table-cell table:style-name="Tabela2.A1" office:value-type="string">
            <text:p text:style-name="P8"/>
            <text:p text:style-name="P8">Paulo Freire de Lima </text:p>
            <text:p text:style-name="P9"><text:span text:style-name="Fonte_20_parág._20_padrão"><text:span text:style-name="T2">Segundo Secretário </text:span></text:span></text:p>
            <text:p text:style-name="P6"/>
          </table:table-cell>
          <table:table-cell table:style-name="Tabela2.A1" office:value-type="string">
            <text:p text:style-name="P8"/>
            <text:p text:style-name="P8"/>
            <text:p text:style-name="P8">Aprovado em _______/______/ 2023</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Fonte_20_parág._20_padrão" style:display-name="Fonte parág. padrão" style:family="text"/>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cm" fo:margin-left="0.173cm" table:align="left"/>
    </style:style>
    <style:style style:name="Tabela1.A" style:family="table-column">
      <style:table-column-properties style:column-width="5.339cm"/>
    </style:style>
    <style:style style:name="Tabela1.B" style:family="table-column">
      <style:table-column-properties style:column-width="11.661cm"/>
    </style:style>
    <style:style style:name="Tabela1.1" style:family="table-row">
      <style:table-row-properties style:min-row-height="2.02cm" style:use-optimal-row-height="false"/>
    </style:style>
    <style:style style:name="Tabela1.A1" style:family="table-cell">
      <style:table-cell-properties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17365d" loext:opacity="100%" fo:font-weight="bold" style:letter-kerning="false" style:font-weight-asian="bold" style:font-name-complex="Calibri" style:language-complex="ar" style:country-complex="SA"/>
    </style:style>
    <style:style style:name="MP3" style:family="paragraph" style:parent-style-name="Standard">
      <style:paragraph-properties fo:text-align="center" style:justify-single-word="false">
        <style:tab-stops>
          <style:tab-stop style:position="0.908cm"/>
          <style:tab-stop style:position="5.711cm" style:type="center"/>
        </style:tab-stops>
      </style:paragraph-properties>
      <style:text-properties fo:color="#17365d" loext:opacity="100%" style:letter-kerning="false" style:font-name-complex="Calibri" style:language-complex="ar" style:country-complex="SA"/>
    </style:style>
    <style:style style:name="MP4" style:family="paragraph" style:parent-style-name="Standard">
      <style:paragraph-properties fo:text-align="center" style:justify-single-word="false"/>
      <style:text-properties fo:color="#17365d" loext:opacity="100%" style:letter-kerning="false" style:font-name-complex="Calibri" style:language-complex="ar" style:country-complex="SA"/>
    </style:style>
    <style:style style:name="MT1" style:family="text">
      <style:text-properties style:language-asian="pt" style:country-asian="BR" style:language-complex="ar" style:country-complex="S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6" text:anchor-type="paragraph" svg:x="1.871cm" svg:y="0.108cm" svg:width="3.134cm" style:rel-width="scale" svg:height="1.769cm" style:rel-height="scale" draw:z-index="1"><draw:image xlink:href="Pictures/1000000100000152000000BFAF290F2DE9055080.gif" xlink:type="simple" xlink:show="embed" xlink:actuate="onLoad" draw:mime-type="image/gif"/></draw:frame><text:span text:style-name="Fonte_20_parág._20_padrão"><text:span text:style-name="MT1"/></text:span></text:p>
            </table:table-cell>
            <table:table-cell table:style-name="Tabela1.A1" office:value-type="string">
              <text:p text:style-name="MP2">ESTADO DO RIO GRANDE DO NORTE</text:p>
              <text:p text:style-name="MP2">Câmara Municipal de Várzea</text:p>
              <text:p text:style-name="MP3">Palácio Prefeito Severino Florêncio Sobrinho</text:p>
              <text:p text:style-name="MP4">CNPJ. 40.800.625/0001-52</text:p>
            </table:table-cell>
          </table:table-row>
        </table:table>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initial-creator>CLIENTE</meta:initial-creator>
    <meta:creation-date>2023-05-15T22:35:00Z</meta:creation-date>
    <dc:date>2023-07-24T23:21:40.546000000</dc:date>
    <meta:print-date>2023-05-15T21:14:00Z</meta:print-date>
    <meta:editing-cycles>3</meta:editing-cycles>
    <meta:editing-duration>PT56M54S</meta:editing-duration>
    <meta:document-statistic meta:table-count="2" meta:image-count="1" meta:object-count="0" meta:page-count="2" meta:paragraph-count="14" meta:word-count="762" meta:character-count="4792" meta:non-whitespace-character-count="4042"/>
    <meta:template xlink:type="simple" xlink:actuate="onRequest" xlink:title="" xlink:href="../ATA%20DA%20SÉTIMA%20SESSÃO%20ORDINÁRIA.odt/Normal"/>
  </office:meta>
</office:document-meta>
</file>